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D9000006DB5483276FB4E17B6C.jpg" manifest:media-type="image/jpeg"/>
  <manifest:file-entry manifest:full-path="Pictures/1000020100000E01000001F0F5BC537EF712EFA0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P4" style:family="paragraph" style:parent-style-name="Standard">
      <style:paragraph-properties fo:margin-left="0.071cm" fo:margin-right="8.121cm" fo:line-height="100%" fo:text-indent="0cm" style:auto-text-indent="false"/>
      <style:text-properties style:font-name="Ubuntu" fo:font-size="18pt" fo:letter-spacing="-0.058cm" style:font-size-asian="18pt"/>
    </style:style>
    <style:style style:name="P5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4.5pt" style:font-size-asian="4.5pt"/>
    </style:style>
    <style:style style:name="P6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.088cm" fo:margin-right="11.504cm" fo:line-height="100%" fo:text-indent="0cm" style:auto-text-indent="false"/>
      <style:text-properties style:font-name="Ubuntu" fo:font-size="18pt" fo:letter-spacing="-0.067cm" style:font-size-asian="18pt"/>
    </style:style>
    <style:style style:name="P8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6.5pt" style:font-size-asian="6.5pt"/>
    </style:style>
    <style:style style:name="P9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12pt" style:font-size-asian="12pt"/>
    </style:style>
    <style:style style:name="P10" style:family="paragraph" style:parent-style-name="Standard">
      <style:paragraph-properties fo:margin-left="0cm" fo:margin-right="0.116cm" fo:line-height="100%" fo:text-indent="0cm" style:auto-text-indent="false"/>
      <style:text-properties style:font-name="Ubuntu" fo:font-size="18pt" fo:letter-spacing="-0.056cm" style:font-size-asian="18pt"/>
    </style:style>
    <style:style style:name="P11" style:family="paragraph" style:parent-style-name="Standard">
      <style:text-properties style:font-name="Ubuntu" fo:font-size="18pt" fo:letter-spacing="-0.058cm" style:font-size-asian="18pt"/>
    </style:style>
    <style:style style:name="P12" style:family="paragraph" style:parent-style-name="Standard" style:master-page-name="Standard">
      <style:paragraph-properties style:page-number="auto"/>
      <style:text-properties style:font-name="Ubuntu" fo:font-size="18pt" fo:letter-spacing="-0.058cm" style:font-size-asian="18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officeooo:rsid="0002e89f" style:font-size-asian="9pt" style:font-size-complex="9pt"/>
    </style:style>
    <style:style style:name="T3" style:family="text">
      <style:text-properties style:font-name="Ubuntu" fo:font-size="9pt" officeooo:rsid="00032a97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0.002cm" svg:y="2.069cm" svg:width="20.999cm" svg:height="25.606cm" draw:z-index="0">
        <draw:image xlink:href="Pictures/10000000000004D9000006DB5483276FB4E17B6C.jpg" xlink:type="simple" xlink:show="embed" xlink:actuate="onLoad" loext:mime-type="image/jpeg"/>
      </draw:frame>
      <text:p text:style-name="P12"/>
      <text:p text:style-name="P11"/>
      <text:p text:style-name="P11"/>
      <text:p text:style-name="P4">HÉROE/ HEROÍNA: </text:p>
      <text:p text:style-name="P5"/>
      <text:p text:style-name="P6"/>
      <text:p text:style-name="P7">DÍA: </text:p>
      <text:p text:style-name="P8"/>
      <text:p text:style-name="P9"/>
      <text:p text:style-name="P10">REFLEXIÓN ACERCA DE MI PROPIO APRENDIZAJ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02e89f" style:font-size-asian="9pt" style:font-size-complex="9pt"/>
    </style:style>
    <style:style style:name="MT3" style:family="text">
      <style:text-properties style:font-name="Ubuntu" fo:font-size="9pt" officeooo:rsid="00032a9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REA Las aventuras de Filoland. Proyecto EDIA<draw:frame draw:style-name="Mfr1" draw:name="Imagen2" text:anchor-type="char" svg:x="10.566cm" svg:y="-0.122cm" svg:width="6.983cm" svg:height="0.967cm" draw:z-index="1"><draw:image xlink:href="Pictures/1000020100000E01000001F0F5BC537EF712EFA0.png" xlink:type="simple" xlink:show="embed" xlink:actuate="onLoad" loext:mime-type="image/png"/></draw:frame></text:p>
        <text:p text:style-name="MP1">Filosofía. Bachillerato</text:p>
      </style:header>
      <style:footer>
        <text:p text:style-name="MP2"><draw:frame draw:style-name="Mfr2" draw:name="Imagen1" text:anchor-type="char" svg:width="1.164cm" svg:height="0.411cm" draw:z-index="2"><draw:image xlink:href="Pictures/10000201000000580000001F3B0A0D763F64B922.png" xlink:type="simple" xlink:show="embed" xlink:actuate="onLoad" loext:mime-type="image/png"/></draw:frame></text:p>
        <text:p text:style-name="MP3"><text:span text:style-name="MT1">“</text:span><text:span text:style-name="MT2">Hoja suelta de</text:span><text:span text:style-name="MT3">l</text:span><text:span text:style-name="MT2"> diaro de Filoland” de Cedec </text:span><text:span text:style-name="MT1">se encuentra bajo una <text:s/>licencia creative commons atribución-compartir igual 4.0 </text:span><text:span text:style-name="MT2">E</text:span><text:span text:style-name="MT1">spa</text:span><text:span text:style-name="MT2">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dc:date>2020-04-13T21:27:41.756000000</dc:date>
    <meta:editing-duration>PT5M33S</meta:editing-duration>
    <meta:editing-cycles>2</meta:editing-cycles>
    <meta:document-statistic meta:table-count="0" meta:image-count="3" meta:object-count="0" meta:page-count="1" meta:paragraph-count="6" meta:word-count="37" meta:character-count="262" meta:non-whitespace-character-count="227"/>
  </office:meta>
</office:document-meta>
</file>